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b71e6" officeooo:paragraph-rsid="001b71e6"/>
    </style:style>
    <style:style style:name="P2" style:family="paragraph" style:parent-style-name="Standard">
      <style:text-properties fo:font-weight="bold" officeooo:rsid="001b71e6" officeooo:paragraph-rsid="001b71e6" style:font-weight-asian="bold" style:font-weight-complex="bold"/>
    </style:style>
    <style:style style:name="P3" style:family="paragraph" style:parent-style-name="Standard">
      <style:paragraph-properties fo:text-align="center" style:justify-single-word="false"/>
      <style:text-properties fo:font-size="16pt" fo:font-style="italic" fo:font-weight="bold" officeooo:rsid="001b71e6" officeooo:paragraph-rsid="001b71e6"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style:text-properties fo:font-size="16pt" officeooo:rsid="001b71e6" officeooo:paragraph-rsid="001b71e6" style:font-size-asian="16pt" style:font-size-complex="16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tolickie wychowanie dzieci - Jacek Pulikowski</text:p>
      <text:p text:style-name="P4"/>
      <text:p text:style-name="P1">Gdy chcemy coś sensownie powiedzieć o jakimkolwiek ludzkim działaniu, przede wszystkim powinniśmy postawić pytanie o cel tegoż działania. W przeciwnym razie możemy błąkać się po obrzeżach tematu, nigdy nie dochodząc do sedna sprawy…</text:p>
      <text:p text:style-name="P1"/>
      <text:p text:style-name="P1">Pamiętam bezowocne wielogodzinne rozmowy niby o wychowaniu. Była to debata przed laty z kilkoma „edukatorami seksualnymi”, zamianowanymi przez ówczesnego ministra edukacji narodowej z komunistycznego nadania – profesora Jerzego Wiatra (niegdysiejszego piewcy wielkości Stalina). </text:p>
      <text:p text:style-name="P1"/>
      <text:p text:style-name="P1">Gdy uparcie próbowałem dojść do poznania celu wprowadzenia do szkół „edukacji seksualnej” (taki był zamysł ówczesnego MEN), panowie czynili zręczne uniki, konsekwentnie zasłaniając się „koniecznością” wprowadzenia w życie już przegłosowanej ustawy. Próba ustalenia hierarchii wartości, która będzie wyznacznikiem tej „edukacji”, też spełzła na niczym…</text:p>
      <text:p text:style-name="P1"/>
      <text:p text:style-name="P1">Wreszcie na koniec debaty postawiłem im dwa pytania. Pierwsze: Czy można używać norm moralnych przy ocenie zachowań seksualnych zwierząt? Odpowiedzieli chórem, że oczywiście nie, bo zwierząt to w ogóle nie dotyczy. Na to czekałem i… zadałem drugie pytanie: Czy wolno nie używać norm moralnych przy ocenie zachowań seksualnych ludzi? Zacisnęli zęby. Spuścili głowy. Żaden nie bąknął, że nie wolno. Zostali zdemaskowani…</text:p>
      <text:p text:style-name="P1"/>
      <text:p text:style-name="P1">Cały zamysł edukacji seksualnej bazował i bazuje nadal na tym, by zaciekawić i zachęcić do aktywności seksualnej młodych, ukazując wszelkie możliwe działania jako „równie dobre”. Żadnych ocen moralnych, żadnych ostrzeżeń o złych skutkach. Z jednoczesnym zakazem używania rozumu i woli w imię spontaniczności (czytaj: bezmyślności i bezwolności). Ciekawe, że wszystkie ważne działania człowiek planuje i pieczołowicie przygotowuje, a jedynie działania seksualne miałyby być „spontaniczne” na zasadzie „jak się zachce”.</text:p>
      <text:p text:style-name="P1"/>
      <text:p text:style-name="P1">Całkowitą bezkarność działań na polu seksualnym ma gwarantować, ochoczo reklamowana, „znakomita, niezawodna i całkowicie nieszkodliwa, nowoczesna” antykoncepcja. A w razie „wpadki” mamy jeszcze „dobrodziejstwo aborcji”, którą próbuje się ­dopisywać do praw człowieka! Słowem „bawcie się dobrze”…</text:p>
      <text:p text:style-name="P1"/>
      <text:p text:style-name="P1">Wierzę, że autorzy, propagatorzy i promotorzy programowej demoralizacji młodzieży doczekają się osądu jeżeli nie prawników, to przynajmniej historyków. A już na pewno nie opłaci im się ta plugawa działalność w „rozliczeniu ostatecznym”. Tak czy inaczej, sfera płciowości to teren śmiertelnych (dosłownie) zagrożeń dla naszych wychowanków.</text:p>
      <text:p text:style-name="P1"/>
      <text:p text:style-name="P2">Dobro wychowanka</text:p>
      <text:p text:style-name="P1"/>
      <text:p text:style-name="P1">Po tym przydługim wstępie przystąpmy do rozważań o wychowaniu. Pierwszy problem – cel wychowania. Można go określać różnie, lecz w rozsądnych propozycjach będzie to zawsze jakoś zdefiniowane dobro wychowanka. Skoro dla człowieka największym dobrem jest zbawienie, to można powiedzieć, że nadrzędnym celem wychowawczym jest zbawienie wychowanka.</text:p>
      <text:p text:style-name="P1"/>
      <text:p text:style-name="P1">Powstaje pytanie: przez co osiąga się zbawienie? Nikt nie zostanie zbawiony wbrew swej woli. Pan Bóg obdarowawszy człowieka wolną wolą, jest konsekwentny. Iluż ma o to do Boga pretensje, że pozwala człowiekowi źle czynić. A ze złych czynów człowieka (np. wojny) wyciąga wniosek, że Bóg nie istnieje.</text:p>
      <text:p text:style-name="P2"/>
      <text:p text:style-name="P2">Miłość, wiara i łaska…</text:p>
      <text:p text:style-name="P1"><text:soft-page-break/></text:p>
      <text:p text:style-name="P1">Człowiek, by mógł być zbawiony, sam tego musi wpierw zapragnąć i podjąć osobisty trud. Trud użycia rozumu i woli w drodze do własnej świętości. Świętości, która w praktyce oznacza pełną wolność wyboru dobra i odrzucenia zła. Bez względu na to, jak to zło jawi się jako atrakcyjne i kuszące i jak kosztowne jest opowiedzenie się za dobrem. Szczytem świętości i zarazem tak rozumianej wolności jest zdolność oddania życia w obronie wyznawanych wartości. Człowiek wolny może wchodzić w piękne i trwałe relacje z innymi. Najdojrzalszą relacją jest miłość. Miłość rozumiana jako „bezinteresowny dar z siebie samego” (Jan Paweł II). Własny rozwój do granic człowieczych możliwości i piękne relacje z innymi są źródłem największego szczęścia na ziemi. Maksimum szczęścia gwarantuje dobra relacja z Bogiem – wiara. Gwarantuje ona również „płynne” przejście do domu Ojca, do wieczności. </text:p>
      <text:p text:style-name="P1"/>
      <text:p text:style-name="P1">By ten stan wolności i szczęścia zarazem osiągnąć, nie wystarczy nawet najdoskonalsze używanie rozumu i woli. Jest jeszcze potrzebna łaska. Możemy ją wypraszać przez modlitwę, lecz łaski sakramentalne otrzymujemy wyłącznie przez Kościół za pośrednictwem wyświęconych kapłanów. Choćbyśmy po ludzku zrobili najwięcej, jak to jest możliwe, to i tak nie zasłużymy sobie sami na zbawienie. Zbawieni możemy być tylko dzięki Bożemu Miłosierdziu. Do tegoż Miłosierdzia powinniśmy się uciekać i odwoływać.</text:p>
      <text:p text:style-name="P1"/>
      <text:p text:style-name="P1">Mamy zatem nakreśloną powyżej strategię wychowania: Po pierwsze wychowanek powinien zapragnąć, zatęsknić do własnego zbawienia. Następnie powinien wyrazić wewnętrzną gotowość do podjęcia osobistego trudu, wysiłku, pracy nad samym sobą. Dalej powinniśmy wdrożyć wychowanka do używania rozumu i woli na drodze własnego wzrostu do świętości. Dobre chęci powinniśmy pomóc przełożyć na konkretne czyny, które będą przemieniać osobę wychowanka. Równolegle powinniśmy wzbudzać tęsknotę do spotkania z Bogiem i miłość do Kościoła (jedynego pośrednika łask sakramentalnych), a także wprowadzać w życie Kościoła, w uczestnictwo w sakramentach.</text:p>
      <text:p text:style-name="P1"/>
      <text:p text:style-name="P2">Przykład rodziców</text:p>
      <text:p text:style-name="P1"/>
      <text:p text:style-name="P1">Po określeniu, co jest nadrzędnym celem wychowania, trzeba znaleźć środki do niego prowadzące. Zauważmy, jak wiele debat czy porad dotyczących wychowania koncentruje się wyłącznie na skutecznych środkach do zmuszenia dziecka, by robiło to, co my uważamy za stosowne. Najlepiej, żeby jeszcze wydawało mu się, że sam tego chce. Niestety, może to działać tylko na krótką metę. Przykładowo; nadmierne używanie kija i marchewki zwykle źle się kończy. Mały chłopczyk, gdy usłyszy od krewkiego taty: „Zrób to, bo ci wleję”, ze strachu jest gotów zrobić niemalże wszystko. W jego sercu jednak rodzi się bunt. I przyjdzie czas, że na takie zdanie ojca będzie mógł odpowiedzieć: „Tato, nie dasz rady!”, i co? Koniec ojcowskiego autorytetu?</text:p>
      <text:p text:style-name="P1"/>
      <text:p text:style-name="P1">Dziecko ma wybierać dobro nie dlatego, że mu się to opłaci, lecz dlatego, że taka jest człowiecza powinność. Bo bycie człowiekiem zobowiązuje do ludzkiego postępowania.</text:p>
      <text:p text:style-name="P1"/>
      <text:p text:style-name="P2">Jak to osiągnąć?</text:p>
      <text:p text:style-name="P1"/>
      <text:p text:style-name="P1">Pierwszym i najważniejszym środkiem wychowawczym jest przykład rodzicielski. Nic rodziców z tego nie zwolni i nikt z ludzi w pełni nie naprawi skutków złego przykładu. Nie znaczy to bynajmniej, by ktokolwiek, kto wzrastał w złej czy nawet patologicznej rodzinie, miał do końca życia tym wszystko usprawiedliwiać, czy wypowiadać zdania „Już taki jestem, a w ogóle to miałem w życiu pod górkę”. Człowiek ma w sobie moc przemiany samego siebie, a z pomocą łaski jest w stanie bardzo wyrosnąć ponad swój dom rodzinny. Mam na to sporo dowodów w postaci życiorysów konkretnych znanych mi osób.</text:p>
      <text:p text:style-name="P1"/>
      <text:p text:style-name="P1"><text:soft-page-break/>Wróćmy jednak do dobrego przykładu rodziców. Chodzi tu o indywidualne postawy, wybory, zasady postępowania ojca i matki, ale też o ich relacje z innymi. W szczególności o jakość ich relacji miłości i głębię ich więzi małżeńskiej. Tu niczego nie da się zagrać czy udawać. Dzieci nie da się oszukać. Ich niezwykła wrażliwość i bystrość obserwacji domaga się bezwzględnej uczciwości ze strony rodziców. Tłumaczenie, nawet najbardziej sugestywne, że w życiu ważniejsze jest „być” niż „mieć”, nie będzie wiarygodne, gdy dziecko gołym okiem widzi, że „dla rodziców najważniejsza jest kasa”…</text:p>
      <text:p text:style-name="P1"/>
      <text:p text:style-name="P1">Zatem rodzicom nie pozostaje nic innego, jak tylko solidna inwestycja we własne osoby, w relacje małżeńskie, w relacje z Bogiem. By być świetlanym i pociągającym przykładem dla własnych dzieci. </text:p>
      <text:p text:style-name="P1">Niestety, najwspanialszy nawet przykład rodziców nie gwarantuje jeszcze sukcesu w wychowaniu. Co rusz słyszymy bowiem: „z takiej porządnej rodziny, a tak się… pogubił, stoczył…”.</text:p>
      <text:p text:style-name="P2"/>
      <text:p text:style-name="P2">Uwaga na zagrożenia! </text:p>
      <text:p text:style-name="P1"/>
      <text:p text:style-name="P1">Na nasze dzieci czyha mnóstwo zagrożeń zewnętrznych. Są one profesjonalnie, wręcz perfekcyjnie zorganizowane… przeciwko naszym dzieciom. A ściślej przeciwko światu wartości, które pragniemy naszym dzieciom przekazać, przeciwko Bogu. Myślę tu głównie o liberalnych i bezbożnych mediach.</text:p>
      <text:p text:style-name="P1"/>
      <text:p text:style-name="P1">Telewizja poprzez atrakcyjny, szybkozmienny obraz jest szczególnie wciągająca dla małych dzieci. Wielka to pokusa dla rodziców, by dla chwili spokoju „uziemić dzieci przed telewizorem”. Wpływ telewizji może być jednak zgubny dla naszych dzieci. Oczywiście można korzystać z niektórych ofert TV, lecz zawsze oglądanie powinno odbywać się pod kontrolą rozumu i woli. Oglądanie wspólne z dziećmi pozwala na wskazanie im i skomentowanie treści złych, nieprzyzwoitych, brutalnych. To my mamy być panem telewizora, a nie on naszym. Zabronić oglądać telewizję to mało, trzeba dać dzieciom coś w zamian. W naszej rodzinie było wspólne czytanie, lecz absolutnym hitem okazała się opowieść, jak to rodzice się poznali, pokochali, pobrali, czekali na dzieci…</text:p>
      <text:p text:style-name="P1"/>
      <text:p text:style-name="P1">Drugim śmiertelnym zagrożeniem dla naszych dzieci jest internet. Z jednej strony bardzo pożyteczne narzędzie do uzyskiwania potrzebnych informacji, z drugiej śmietnik i rynsztok treści destrukcyjnych i nieprzyzwoitych (by nie powiedzieć obrzydliwych). Można zakładać blokady, stawiać komputer w ogólnie dostępnym i widocznym miejscu, ale tak naprawdę trzeba się nauczyć z niego korzystać i stać się panem, a nie niewolnikiem komputera.</text:p>
      <text:p text:style-name="P1"/>
      <text:p text:style-name="P1">Kolejne zagrożenie to gry komputerowe. Ciekawe, wciągające i… zniewalające. Najlepiej samemu całkowicie z nich zrezygnować i zachęcić do tego dzieci. Może ciekawsza okaże się wycieczka w góry czy choćby pokopanie piłki z tatą na przydomowym podwórku.</text:p>
      <text:p text:style-name="P1"/>
      <text:p text:style-name="P2">Rówieśnicy</text:p>
      <text:p text:style-name="P1"/>
      <text:p text:style-name="P1">Wreszcie niezwykle ważny czynnik wpływający na rozwój naszych dzieci – to rówieśnicy. Na ile to możliwe, powinniśmy otaczać nasze dzieci dobrymi rówieśnikami. Przy licznym rodzeństwie problem częściowo sam się rozwiązuje. Wszystkie najbliższe dzieci są z „tej samej bajki”. Warto poważnie pomyśleć o wyborze szkoły (tu kierowałbym się głównie osobowością dyrektora), o wpuszczaniu rówieśników naszych dzieci pod nasz dach (szansa poznania i dyskretnej kontroli). Wreszcie bezwzględnie warto uwzględnić rówieśników przy planowaniu wakacji. To bardzo ważny czas, w którym wiele można wygrać, ale też wiele stracić. Jedne wakacje w złym towarzystwie mogą zniszczyć całe przyszłe życie wychowanka. Od urodzenia dzieci, wszystkie wakacje spędzaliśmy w otoczeniu wybranych rodzin z dziećmi. Rodzin naszego pokroju, głównie z kręgu <text:span text:style-name="T1">Duszpasterstwa Rodzin.</text:span></text:p>
      <text:p text:style-name="P1"><text:soft-page-break/></text:p>
      <text:p text:style-name="P1">Na koniec myśl przewodnia. Słowa Stefana kardynała Wyszyńskiego, Prymasa Tysiąclecia: Ludzie mówią: czas to pieniądz, a ja wam mówię: czas to miłość. Poświęcajmy dzieciom czas. Nawet, gdy nam go dotkliwie brakuje. Wyrywajmy go sobie „z gardła”, za wszelką cenę. Nasze dziecko ma dzisiaj tyle lat, miesięcy i dni… Jutro już będzie za późno. Dzisiejszy dzień nie wróci, będzie miało o dzień więcej. Straconego w wychowaniu czasu w żaden sposób nie da się cofnąć, odwrócić. Obyśmy nie płakali na starość, patrząc bezradnie na zagubienie naszych dzieci, którym nie daliśmy dość miłości w postaci poświęconego im czasu.</text:p>
      <text:p text:style-name="P1"/>
      <text:p text:style-name="P1">Jacek Pulikowski</text:p>
      <text:p text:style-name="P1"/>
      <text:p text:style-name="P1"><text:a xlink:type="simple" xlink:href="http://www.przymierzezmaryja.pl/Katolickie-wychowanie-dzieci,6379,a.html">http://www.przymierzezmaryja.pl/Katolickie-wychowanie-dzieci,6379,a.html</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2.4.2$Windows_x86 LibreOffice_project/63150712c6d317d27ce2db16eb94c2f3d7b699f8</meta:generator>
    <dc:date>2015-05-23T15:39:58.721000000</dc:date>
    <meta:document-statistic meta:table-count="0" meta:image-count="0" meta:object-count="0" meta:page-count="4" meta:paragraph-count="33" meta:word-count="1542" meta:character-count="10935" meta:non-whitespace-character-count="9419"/>
    <meta:user-defined meta:name="Info 1"/>
    <meta:user-defined meta:name="Info 2"/>
    <meta:user-defined meta:name="Info 3"/>
    <meta:user-defined meta:name="Info 4"/>
  </office:meta>
</office:document-meta>
</file>