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199cm" table:align="left" style:writing-mode="lr-tb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8.8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95cm" table:align="margins"/>
    </style:style>
    <style:style style:name="Tabela2.A" style:family="table-column">
      <style:table-column-properties style:column-width="4.313cm" style:rel-column-width="16063*"/>
    </style:style>
    <style:style style:name="Tabela2.B" style:family="table-column">
      <style:table-column-properties style:column-width="3.279cm" style:rel-column-width="12213*"/>
    </style:style>
    <style:style style:name="Tabela2.C" style:family="table-column">
      <style:table-column-properties style:column-width="6.112cm" style:rel-column-width="22764*"/>
    </style:style>
    <style:style style:name="Tabela2.D" style:family="table-column">
      <style:table-column-properties style:column-width="3.891cm" style:rel-column-width="144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style:line-height-at-least="0.517cm" fo:text-align="justify" style:justify-single-word="false">
        <style:tab-stops>
          <style:tab-stop style:position="0.623cm"/>
        </style:tab-stops>
      </style:paragraph-properties>
      <style:text-properties fo:color="#000000" style:font-name="Times New Roman" fo:font-size="12pt" fo:language="en" fo:country="US" fo:font-style="normal" style:text-underline-style="none" style:font-size-asian="12pt" style:font-style-asian="normal" style:font-size-complex="12pt"/>
    </style:style>
    <style:style style:name="P13" style:family="paragraph" style:parent-style-name="Standard">
      <style:paragraph-properties style:line-height-at-least="0.353cm"/>
      <style:text-properties fo:color="#000000" style:font-name="Palatino Linotype" fo:font-size="12pt" fo:language="en" fo:country="US" fo:font-style="italic" style:text-underline-style="none" style:font-size-asian="12pt" style:font-style-asian="italic" style:font-size-complex="12pt"/>
    </style:style>
    <style:style style:name="P14" style:family="paragraph" style:parent-style-name="Standard">
      <style:paragraph-properties style:line-height-at-least="0.448cm" fo:text-align="justify" style:justify-single-word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.517cm" fo:text-align="justify" style:justify-single-word="false">
        <style:tab-stops>
          <style:tab-stop style:position="0.62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956cm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956cm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06cm" fo:margin-right="2.54cm" style:line-height-at-least="0.448cm" fo:text-indent="-0.706cm" style:auto-text-indent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06cm" fo:margin-right="0cm" style:line-height-at-least="0.517cm" fo:text-indent="-0.706cm" style:auto-text-indent="false">
        <style:tab-stops>
          <style:tab-stop style:position="0.62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.7cm" fo:margin-right="0cm" style:line-height-at-least="0.448cm" fo:text-indent="-0.7cm" style:auto-text-indent="false" style:page-number="auto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.7cm" fo:margin-right="0.101cm" style:line-height-at-least="0.448cm" fo:text-indent="-0.7cm" style:auto-text-indent="false" style:page-number="auto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494cm" fo:margin-bottom="0.494cm"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494cm" fo:margin-bottom="0.494cm" style:line-height-at-least="0.353cm" fo:text-align="justify" style:justify-single-word="false"/>
      <style:text-properties fo:color="#000000" style:font-name="Times New Roman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Text_20_body" style:list-style-name="WW8Num2"/>
    <style:style style:name="P28" style:family="paragraph" style:parent-style-name="Standard" style:list-style-name="WW8Num2">
      <style:paragraph-properties fo:margin-top="0cm" fo:margin-bottom="0cm" fo:line-height="150%"/>
      <style:text-properties style:font-name="Times New Roman" style:font-name-asian="Times New Roman" style:language-asian="pl" style:country-asian="PL" style:font-name-complex="Times New Roman"/>
    </style:style>
    <style:style style:name="P29" style:family="paragraph" style:parent-style-name="Standard" style:list-style-name="WW8Num4">
      <style:paragraph-properties fo:margin-top="0cm" fo:margin-bottom="0cm" fo:line-height="150%"/>
      <style:text-properties style:font-name="Times New Roman" style:font-name-asian="Times New Roman" style:language-asian="pl" style:country-asian="PL" style:font-name-complex="Times New Roman"/>
    </style:style>
    <style:style style:name="P30" style:family="paragraph" style:parent-style-name="Standard" style:list-style-name="WW8Num4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 style:list-style-name="WW8Num2">
      <style:paragraph-properties fo:margin-top="0cm" fo:margin-bottom="0cm" fo:line-height="150%"/>
    </style:style>
    <style:style style:name="P32" style:family="paragraph" style:parent-style-name="Standard" style:list-style-name="WW8Num2">
      <style:paragraph-properties fo:margin-top="0cm" fo:margin-bottom="0cm" fo:line-height="150%"/>
      <style:text-properties fo:font-size="12pt" style:font-size-asian="12pt" style:font-size-complex="12pt"/>
    </style:style>
    <style:style style:name="P33" style:family="paragraph" style:parent-style-name="Standard" style:list-style-name="WW8Num4">
      <style:paragraph-properties fo:margin-top="0cm" fo:margin-bottom="0cm" fo:line-height="100%"/>
    </style:style>
    <style:style style:name="P34" style:family="paragraph" style:parent-style-name="Standard" style:list-style-name="WW8Num4">
      <style:paragraph-properties fo:margin-top="0cm" fo:margin-bottom="0cm" fo:line-height="100%"/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5" style:family="paragraph" style:parent-style-name="Standard" style:list-style-name="WW8Num2">
      <style:paragraph-properties fo:margin-left="0.635cm" fo:margin-right="0cm" fo:line-height="100%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36" style:family="paragraph" style:parent-style-name="Standard" style:list-style-name="WW8Num2" style:master-page-name="">
      <style:paragraph-properties fo:margin-left="0.6cm" fo:margin-right="0cm" fo:line-height="100%" fo:text-indent="0cm" style:auto-text-indent="false" style:page-number="auto"/>
      <style:text-properties fo:font-size="12pt" style:font-size-asian="12pt" style:font-size-complex="12pt"/>
    </style:style>
    <style:style style:name="P37" style:family="paragraph" style:parent-style-name="Standard" style:list-style-name="WW8Num2">
      <style:paragraph-properties fo:margin-left="0.6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font-size="12pt" fo:language="en" fo:country="US" style:font-size-asian="12pt" style:font-size-complex="12pt"/>
    </style:style>
    <style:style style:name="T7" style:family="text">
      <style:text-properties style:font-name="Times New Roman CE" fo:language="pl" fo:country="PL"/>
    </style:style>
    <style:style style:name="T8" style:family="text">
      <style:text-properties style:font-name="Times New Roman CE" fo:font-size="12pt" fo:language="pl" fo:country="PL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Palatino Linotype" fo:language="en" fo:country="US" fo:font-style="italic" style:text-underline-style="none" style:font-style-asian="italic"/>
    </style:style>
    <style:style style:name="T11" style:family="text">
      <style:text-properties fo:color="#000000" fo:language="en" fo:country="US" fo:font-style="normal" style:text-underline-style="none" style:font-style-asian="normal"/>
    </style:style>
    <style:style style:name="T12" style:family="text">
      <style:text-properties fo:color="#000000" fo:language="en" fo:country="US" fo:font-style="normal" style:text-underline-style="none" style:language-asian="zxx" style:country-asian="none" style:font-style-asian="normal" style:language-complex="zxx" style:country-complex="none"/>
    </style:style>
    <style:style style:name="T13" style:family="text">
      <style:text-properties fo:color="#000000" fo:language="en" fo:country="US" fo:font-style="normal" style:text-underline-style="none" style:font-name-asian="Times New Roman" style:language-asian="pl" style:country-asian="PL" style:font-style-asian="normal" style:font-name-complex="Times New Roman" style:language-complex="zxx" style:country-complex="none"/>
    </style:style>
    <style:style style:name="T14" style:family="text">
      <style:text-properties fo:color="#000000" fo:language="pl" fo:country="PL" fo:font-style="normal" style:text-underline-style="none" style:font-style-asian="normal"/>
    </style:style>
    <style:style style:name="T15" style:family="text">
      <style:text-properties fo:color="#000000" fo:language="pl" fo:country="PL" fo:font-style="italic" style:text-underline-style="none" style:font-style-asian="italic"/>
    </style:style>
    <style:style style:name="T16" style:family="text">
      <style:text-properties fo:color="#000000" style:font-name="Times New Roman" fo:language="en" fo:country="US" fo:font-style="normal" style:text-underline-style="none" style:font-name-asian="Times New Roman" style:language-asian="pl" style:country-asian="PL" style:font-style-asian="normal" style:font-name-complex="Times New Roman" style:language-complex="zxx" style:country-complex="none"/>
    </style:style>
    <style:style style:name="T17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O PRZYJĘCIE DZIECKA DO </text:p>
      <text:p text:style-name="P10"><text:span text:style-name="T1">NIEPUBLICZNEGO </text:span><text:span text:style-name="T1">PRZEDSZKOLA </text:span><text:span text:style-name="T1">KATOLICKIEGO</text:span></text:p>
      <text:p text:style-name="P10"><text:span text:style-name="T1"><text:s text:c="2"/>„U LOLKA” <text:line-break/>im. św. Jana Pawła II w Ełku<text:line-break/> <text:s/>na rok szkolny 2016/2017</text:span></text:p>
      <text:p text:style-name="P3"/>
      <text:p text:style-name="P7">I <text:s/>DANE DZIECKA</text:p>
      <text:list xml:id="list34704779" text:style-name="WW8Num2">
        <text:list-item>
          <text:p text:style-name="P28">Imię(imiona) <text:s/>i nazwisko dziecka ……………………………………………………………….......................................................</text:p>
        </text:list-item>
        <text:list-item>
          <text:p text:style-name="P28">Adres zamieszkania dziecka……………………………......................................................................………........….</text:p>
        </text:list-item>
        <text:list-item>
          <text:p text:style-name="P28">Data i miejsce urodzenia dziecka…………………………………………………………......….</text:p>
        </text:list-item>
        <text:list-item>
          <text:p text:style-name="P28">PESEL……………………………………………………………………………………......…..</text:p>
        </text:list-item>
        <text:list-item>
          <text:p text:style-name="P28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31"><text:span text:style-name="T2">Czy </text:span><text:span text:style-name="T2">dz</text:span><text:span text:style-name="T2">iecko uczęszczało już do przedszkola (tak/nie)* ..............................</text:span><text:span text:style-name="T1">………………..........</text:span></text:p>
        </text:list-item>
        <text:list-item>
          <text:p text:style-name="P32"><text:span text:style-name="T5">Czy dziecko wymaga jakiej</text:span><text:span text:style-name="T7">ś specjalnej opieki ? Jakiej ? W jakim zakresie?</text:span></text:p>
    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6"><text:span text:style-name="T5">Jak oceniaj</text:span><text:span text:style-name="T7">ą Państwo samodzielność swojego dziecka ? (ubieranie, jedzenie, czynności sanitarne, mowa, komunikacja) – prosimy o szczerą </text:span><text:span text:style-name="T7">od</text:span><text:span text:style-name="T7">powiedź: <text:s/></text:span></text:p>
          <text:p text:style-name="P37"><text:span text:style-name="T7">..................................................................................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5">Czy jeste</text:span><text:span text:style-name="T7">ście Państwo gotowi współpracować z Przedszkolem w wychowaniu religijnym Waszego dziecka ?<text:line-break/>.........................................................................................................................................................</text:span></text:p>
        </text:list-item>
        <text:list-item>
          <text:p text:style-name="P28">Ważne informacje o dziecku np. stałe choroby, wady rozwojowe, alergie, inne: <text:span text:style-name="T8">............................................................................................................................</text:span><text:span text:style-name="T6">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Szczególne zainteresowania dziecka…………………………………………………………........</text:p>
        </text:list-item>
      </text:list>
      <text:p text:style-name="P9"><text:span text:style-name="T3">II DANE DOTYCZĄCE RODZICÓW/</text:span><text:span text:style-name="T3">OPIEKUNÓW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MATKA/OPIEKUN*</text:p>
          </table:table-cell>
          <table:table-cell table:style-name="Tabela1.B1" office:value-type="string">
            <text:p text:style-name="P6">OJCIEC/OPIEKUN*</text:p>
          </table:table-cell>
        </table:table-row>
        <table:table-row table:style-name="Tabela1.1">
          <table:table-cell table:style-name="Tabela1.A1" office:value-type="string">
            <text:list xml:id="list34729351" text:style-name="WW8Num4">
              <text:list-item>
                <text:p text:style-name="P30">Imię i nazwisko matki/opiekuna</text:p>
              </text:list-item>
            </text:list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8">1. <text:s text:c="2"/>Imię i nazwisko ojca/opiekuna</text:p>
          </table:table-cell>
        </table:table-row>
        <table:table-row table:style-name="Tabela1.1">
          <table:table-cell table:style-name="Tabela1.A1" office:value-type="string">
            <text:list xml:id="list34732330" text:continue-numbering="true" text:style-name="WW8Num4">
              <text:list-item>
                <text:p text:style-name="P30">Adres zamieszkania (stały/czasowy)</text:p>
              </text:list-item>
            </text:list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8">2. <text:s text:c="2"/>Adres zamieszkania <text:s/>(stały/czasowy)*</text:p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list xml:id="list34724236" text:continue-numbering="true" text:style-name="WW8Num4">
              <text:list-item>
                <text:p text:style-name="P30">Miejsce pracy </text:p>
              </text:list-item>
            </text:list>
            <text:p text:style-name="P26"/>
            <text:p text:style-name="P8"/>
          </table:table-cell>
          <table:table-cell table:style-name="Tabela1.B1" office:value-type="string">
            <text:p text:style-name="P8">3. <text:s text:c="2"/>Miejsce pracy </text:p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list xml:id="list34736230" text:continue-numbering="true" text:style-name="WW8Num4">
              <text:list-item>
                <text:p text:style-name="P33"><text:span text:style-name="T4">T</text:span><text:span text:style-name="T4">elefon kontaktowy oraz e- mail</text:span><text:span text:style-name="T4"> do matki/opiekun</text:span><text:span text:style-name="T4">a*</text:span></text:p>
                <text:p text:style-name="P34">..</text:p>
                <text:p text:style-name="P34">......................................................................................................................................</text:p>
              </text:list-item>
            </text:list>
            <text:p text:style-name="P26"/>
            <text:p text:style-name="P26"/>
          </table:table-cell>
          <table:table-cell table:style-name="Tabela1.B1" office:value-type="string">
            <text:p text:style-name="P9"><text:span text:style-name="T4">4. <text:s/></text:span><text:span text:style-name="T4">T</text:span><text:span text:style-name="T4">elefon kontaktowy </text:span><text:span text:style-name="T4">oraz</text:span><text:span text:style-name="T4"> </text:span><text:span text:style-name="T4">e- mail </text:span><text:span text:style-name="T4">do </text:span><text:span text:style-name="T4">ojca</text:span><text:span text:style-name="T4">/opieku</text:span><text:span text:style-name="T4">na*</text:span></text:p>
            <text:p text:style-name="P9"/>
            <text:p text:style-name="P11">......................................................................................................................................................................</text:p>
          </table:table-cell>
        </table:table-row>
      </table:table>
      <text:list xml:id="list34709003" text:continue-numbering="true" text:style-name="WW8Num4">
        <text:list-header>
          <text:p text:style-name="P29"/>
          <text:p text:style-name="P29"><text:soft-page-break/>Rodzina pełna, niepełna, zastępcza*. Liczba dzieci w rodzinie, wiek:</text:p>
          <text:p text:style-name="P29">...........................…………………………….................................................................……</text:p>
        </text:list-header>
      </text:list>
      <text:p text:style-name="P5"><text:span text:style-name="T9">II</text:span><text:span text:style-name="T9">I ZOBOWIAZANIA</text:span><text:span text:style-name="T9"> </text:span><text:span text:style-name="T9">I</text:span><text:span text:style-name="T9"> <text:s/></text:span><text:span text:style-name="T9">ZGODY</text:span><text:span text:style-name="T9"> </text:span><text:span text:style-name="T9"><text:s/>RODZICÓW/OPIEKUNÓW</text:span>*</text:p>
      <text:p text:style-name="P5"/>
      <text:p text:style-name="P18"><text:span text:style-name="T11">1. </text:span><text:span text:style-name="T11">Przyprowadzania do przedszkola zdrowego dziecka.</text:span></text:p>
      <text:p text:style-name="P21"><text:span text:style-name="T12">2. </text:span><text:span text:style-name="T16">Uczestniczenia w spotkaniach rodziców organizowanych na terenie przedszkola, <text:s/>zapoznania się i przestrzegania postanowień Statutu </text:span><text:span text:style-name="T13">Niepublicznego </text:span><text:span text:style-name="T13">Przedszkola </text:span><text:span text:style-name="T16">Katolickiego „U Lolka” w Ełku oraz obowiązujących regulaminów.</text:span></text:p>
      <text:p text:style-name="P20"><text:span text:style-name="T11">3</text:span><text:span text:style-name="T11">. <text:s/>Przyprowadzania i odbierania dziecka z przedszkola osobi</text:span><text:span text:style-name="T14">ście lub przez osobę dorosłą upoważnioną do odbierania - bierzemy na siebie pełną odpowiedzialność za bezpieczeństwo dziecka od momentu jego odbioru z przedszkola przez </text:span><text:span text:style-name="T14">osobę </text:span><text:span text:style-name="T14">upoważnion</text:span><text:span text:style-name="T14">ą przez</text:span><text:span text:style-name="T14"> nas. Upoważnienie jest ważne do chwili odwołani</text:span><text:span text:style-name="T14">a.</text:span></text:p>
      <text:p text:style-name="P14"><text:span text:style-name="T11">4</text:span><text:span text:style-name="T11">. </text:span><text:span text:style-name="T11">U</text:span><text:span text:style-name="T11">iszczania op</text:span><text:span text:style-name="T14">łat za przedszkole w wyznaczonym terminie.</text:span></text:p>
      <text:p text:style-name="P14">5. <text:span text:style-name="T11">Wyra</text:span><text:span text:style-name="T14">żam zgodę na spacery poza teren przedszkola.</text:span></text:p>
      <text:p text:style-name="P12">6. Wyra<text:span text:style-name="T17">żam zgodę na uczestnictwo dziecka w zajęciach religii.</text:span></text:p>
      <text:p text:style-name="P15"><text:span text:style-name="T11">7</text:span><text:span text:style-name="T11">. Wyra</text:span><text:span text:style-name="T14">żam zgodę na uczestnictwo dziecka w wycieczkach (także autokarowych).</text:span></text:p>
      <text:p text:style-name="P15"><text:span text:style-name="T11">8</text:span><text:span text:style-name="T11">.</text:span><text:span text:style-name="T14"> </text:span><text:span text:style-name="T11">Wyra</text:span><text:span text:style-name="T14">żam zgodę na diagnozę logopedyczną </text:span><text:span text:style-name="T14">oraz </text:span><text:span text:style-name="T14">na przeprowadzenie przez fizjoterapeutę diagnozy dotyczącej wad postawy.</text:span></text:p>
      <text:p text:style-name="P19"><text:span text:style-name="T11">9</text:span><text:span text:style-name="T11">.Wyra</text:span><text:span text:style-name="T14">żam zgodę na fotografowanie mojego dziecka i umieszczanie zdjęć na stronie internetowej przedszkola.</text:span><text:span text:style-name="T11"> </text:span></text:p>
      <text:p text:style-name="P15"/>
      <text:p text:style-name="P2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 101,poz.926 z 2002r. z późniejszymi. zmianami).</text:p>
      <text:p text:style-name="P22"><text:span text:style-name="T11">UPOWA</text:span><text:span text:style-name="T14">ŻNIENIE - </text:span><text:span text:style-name="T15">do odebrania dziecka z przedszkola upoważniam/my następujące osob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Nazwisko </text:p>
          </table:table-cell>
          <table:table-cell table:style-name="Tabela2.A1" office:value-type="string">
            <text:p text:style-name="P25">Imię</text:p>
          </table:table-cell>
          <table:table-cell table:style-name="Tabela2.A1" office:value-type="string">
            <text:p text:style-name="P25">Nr dowodu osobistego</text:p>
          </table:table-cell>
          <table:table-cell table:style-name="Tabela2.D1" office:value-type="string">
            <text:p text:style-name="P25">Telefon kontaktowy</text:p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D2" office:value-type="string">
            <text:p text:style-name="P24"/>
          </table:table-cell>
        </table:table-row>
      </table:table>
      <text:p text:style-name="P16"/>
      <text:p text:style-name="P17">Data...............................</text:p>
      <text:p text:style-name="P16"/>
      <text:p text:style-name="P16"/>
      <text:p text:style-name="P16"><text:span text:style-name="T10">P</text:span><text:span text:style-name="T10">odpis matki </text:span></text:p>
      <text:p text:style-name="P13">Podpis ojca</text:p>
      <text:p text:style-name="P1"/>
      <text:p text:style-name="P1"/>
      <text:p text:style-name="P1"/>
      <text:p text:style-name="P1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style:font-name-asian="Times New Roman" style:language-asian="pl" style:country-asian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94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S</meta:editing-duration>
    <meta:editing-cycles>6</meta:editing-cycles>
    <meta:generator>OpenOffice.org/3.3$Win32 OpenOffice.org_project/330m20$Build-9567</meta:generator>
    <dc:date>2016-02-15T14:54:49.11</dc:date>
    <meta:document-statistic meta:table-count="2" meta:image-count="0" meta:object-count="0" meta:page-count="2" meta:paragraph-count="52" meta:word-count="406" meta:character-count="4775"/>
    <dc:creator>Daniel Sosnowski</dc:creator>
    <meta:user-defined meta:name="Info 1"/>
    <meta:user-defined meta:name="Info 2"/>
    <meta:user-defined meta:name="Info 3"/>
    <meta:user-defined meta:name="Info 4"/>
  </office:meta>
</office:document-meta>
</file>