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officeooo:rsid="0002e8ec" officeooo:paragraph-rsid="0002e8ec"/>
    </style:style>
    <style:style style:name="P2" style:family="paragraph" style:parent-style-name="Standard">
      <style:paragraph-properties fo:text-align="justify" style:justify-single-word="false"/>
      <style:text-properties officeooo:rsid="0002e8ec" officeooo:paragraph-rsid="0002e8ec"/>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Dziecko w kościele – 7 wskazówek dla rodzica </text:span></text:p>
      <text:p text:style-name="P1">Dziecko przychodzi do miejsca, którego nie zna i nie rozumie. Dlaczego mama go ucisza? Dlaczego tata nie pozwala mu biegać? Dlaczego tam na ołtarzu pali się światełko? Po co świece i kwiaty? Dziecko przychodzi do miejsca, które jest mu obce. Naturalne jest, że chce je badać. <text:s/>Jak więc sprawić, by dziecko w kościele zachowywało powagę miejsca – pozostając dzieckiem? </text:p>
      <text:p text:style-name="P2"><text:span text:style-name="T1">1 rada</text:span>: wszystko zaczyna się od wieczornej modlitwy.</text:p>
      <text:p text:style-name="P2">Dziecko musi słyszeć o Bogu, wiedzieć, że kościół to Jego Dom. <text:s/>Weź do ręki Biblię dla dzieci i przed snem poczytaj dziecku o Bogu. Powiedz mu, że już w niedzielę z całą rodziną pójdziecie Go odwiedzić.</text:p>
      <text:p text:style-name="P2"><text:span text:style-name="T1">2. rada</text:span> : wybierz się z dzieckiem do kościoła wtedy, kiedy nikogo w nim nie będzie. Nie chodzi o to, by dziecko wszystkiego dotknęło, ale by lepiej poznało najważniejsze miejsca w kościele. Opowiedz, dlaczego ołtarz jest miejscem tak niezwykłym, kto mieszka w tabernakulum. Zachowuj się przy tym z należytą powagą – klęknijcie przed ołtarzem, spacerujcie spokojnie, przeżegnajcie się wychodząc z kościoła. Dziecko powinno dzięki Tobie poczuć świętość tego miejsca.</text:p>
      <text:p text:style-name="P2"><text:span text:style-name="T1">3. rada</text:span>: Msza Święta w telewizji lub internecie – obejrzyj ją z dzieckiem.</text:p>
      <text:p text:style-name="P2">To doskonały sposób na to, żeby omówić z dzieckiem, co dzieje się w poszczególnych częściach nabożeństwa. Opowiedz, co ksiądz czyta podczas mszy, dlaczego ludzie klękają, jakie znaczenie ma uniesienie kielicha i chleba. Naucz go modlitw i odpowiedzi na słowa kapłana. Dzięki temu dziecko będzie wiedziało, co się dziele w czasie mszy niedzielnej i potrafiło w niej aktywnie uczestniczyć.</text:p>
      <text:p text:style-name="P2"><text:span text:style-name="T1">4. rada</text:span>: spraw, by dziecko traktowało niedzielną mszę, jak nagrodę.</text:p>
      <text:p text:style-name="P2">Niedzielna msza to święto, wyjątkowe spotkanie z Bogiem. Już dzień wcześniej przypomnij dziecku o mszy: „Pan Bóg cię kocha – jutro go odwiedzimy”. </text:p>
      <text:p text:style-name="P2"><text:span text:style-name="T1">5 rada</text:span>: jak odwiedziny – to na galowo.</text:p>
      <text:p text:style-name="P2">Zwróć uwagę, w co ubieracie się do kościoła. Jeśli dziecko zobaczy, że zakłada odświętny strój – będzie czuło się wyjątkowo. A przecież idzie na wyjątkowe spotkanie – z samym Bogiem.</text:p>
      <text:p text:style-name="P2"><text:span text:style-name="T1">6. rada</text:span> : zabierz dziecko na mszę świętą dla dzieci.</text:p>
      <text:p text:style-name="P2">Bardzo ważne jest, by mogło aktywnie uczestniczyć w nabożeństwie. Podczas mszy dla dzieci w większości kościołów jest kazanie skierowane do dzieci właśnie. W niektórych kościołach dzieci biorą udział w ofiarowaniu lub śpiewają razem znane im piosenki kościelne.</text:p>
      <text:p text:style-name="P2"><text:span text:style-name="T1">7 rada</text:span>: kontrakt.</text:p>
      <text:p text:style-name="P2"><text:tab/>W drodze do kościoła rozmawiaj z dzieckiem o tym gdzie i po co idziecie. Przypomnij mu Wasze modlitwy, przypomnij jak chodziliście po kościele. Zawiąż kontrakt, czyli umów się na konkretne zasady dotyczące zachowania. Pamiętaj, że kontrakt polega na tym, aby obie strony podały swoje „warunki”. Powiedz, że chcesz, by dziecko stało przy Tobie, było cichutko, robiło to, co Ty. Ale jednocześnie zapytaj dziecko czego ono potrzebuje?</text:p>
      <text:p text:style-name="P2"/>
      <text:p text:style-name="P2"><text:tab/>Na koniec: nie zabieraj do kościoła zabawek albo jedzenia. Nie pozwalaj się dziecku oddalać, ale też nie trzymaj go kurczowo za rękę. Niech będzie przy Tobie i bierze przykład z tego, jak przeżywasz spotkanie z Bogiem. </text:p>
      <text:p text:style-name="P2"><text:tab/>A jeśli mimo wszystko coś poszło nie tak? Jesteś na mszy i Twoje dziecko zaczyna płakać lub biegać po kościele? Po pierwsze: reaguj od razu, jeśli dziecko łamie Wasz kontrakt. Jeśli nic nie zrobisz – dziecko nie będzie wiedziało, że jego zachowanie nie jest właściwe, albo że złamało zasady. Przypomnij dziecku na co się umawialiście w kontrakcie. Jeśli przegrałeś bitwę – nie trać nadziei. Wyjdź z dzieckiem na zewnątrz. Zapytaj, co się dzieje, że zignorowało Twoją stanowczą prośbę. Wyjaśnij mu jeszcze raz gdzie jesteście, przypomnij jakiego zachowania oczekujesz. Mów spokojnie, bez podnoszenia głosu. Powiedz, że jest już na tyle duże, aby zachowywać się jak dorośli. I jeśli tylko się postara – na pewno mu się uda być grzecznym do końca mszy. Dzieci potrzebują wiedzieć, że rodzice w nie wierzą! Łatwiej im wtedy uwierzyć w samych siebie. Jeśli dziecko mimo wszystko zachowuje się niestosownie staraj się być na końcu świątyni, aby nie rozpraszać wiernych na Mszy św. </text:p>
      <text:p text:style-name="P2"><text:span text:style-name="T1">Pozwólcie dzieciom przychodzić do Mnie, nie powstrzymujcie ich, do takich bowiem należy Królestwo Boże (Mk 1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LibreOffice/4.2.4.2$Windows_x86 LibreOffice_project/63150712c6d317d27ce2db16eb94c2f3d7b699f8</meta:generator>
    <dc:date>2016-03-03T19:09:35.141000000</dc:date>
    <meta:document-statistic meta:table-count="0" meta:image-count="0" meta:object-count="0" meta:page-count="1" meta:paragraph-count="18" meta:word-count="635" meta:character-count="4098" meta:non-whitespace-character-count="3460"/>
    <meta:user-defined meta:name="Info 1"/>
    <meta:user-defined meta:name="Info 2"/>
    <meta:user-defined meta:name="Info 3"/>
    <meta:user-defined meta:name="Info 4"/>
  </office:meta>
</office:document-meta>
</file>