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1pt" officeooo:paragraph-rsid="00197a97" style:font-size-asian="11pt" style:font-size-complex="11pt"/>
    </style:style>
    <style:style style:name="P2" style:family="paragraph" style:parent-style-name="Heading" style:master-page-name="Standard">
      <style:paragraph-properties fo:text-align="center" style:justify-single-word="false" style:page-number="auto"/>
      <style:text-properties style:font-name="Times New Roman" fo:font-size="14pt" style:text-underline-style="solid" style:text-underline-width="auto" style:text-underline-color="font-color" fo:font-weight="bold" officeooo:paragraph-rsid="00197a97" style:font-size-asian="14pt" style:font-weight-asian="bold" style:font-name-complex="Verdana" style:font-size-complex="14pt" style:font-weight-complex="bold"/>
    </style:style>
    <style:style style:name="P3" style:family="paragraph" style:parent-style-name="Standard" style:list-style-name="WW8Num1">
      <style:paragraph-properties fo:text-align="justify" style:justify-single-word="false"/>
      <style:text-properties style:font-name="Times New Roman" fo:font-size="11pt" officeooo:paragraph-rsid="00197a97" style:font-size-asian="11pt" style:font-size-complex="11pt"/>
    </style:style>
    <style:style style:name="P4" style:family="paragraph" style:parent-style-name="Standard" style:list-style-name="WW8Num1">
      <style:paragraph-properties fo:text-align="justify" style:justify-single-word="false"/>
      <style:text-properties style:font-name="Times New Roman" fo:font-size="11pt" style:text-underline-style="solid" style:text-underline-width="auto" style:text-underline-color="font-color" fo:font-weight="bold" officeooo:paragraph-rsid="00197a97" style:font-size-asian="11pt" style:font-weight-asian="bold" style:font-size-complex="11pt"/>
    </style:style>
    <style:style style:name="P5" style:family="paragraph" style:parent-style-name="Text_20_body">
      <style:paragraph-properties fo:text-align="justify" style:justify-single-word="false"/>
      <style:text-properties style:font-name="Times New Roman" fo:font-size="11pt" officeooo:paragraph-rsid="00197a97" style:font-size-asian="11pt" style:font-name-complex="Verdana" style:font-size-complex="11pt"/>
    </style:style>
    <style:style style:name="P6" style:family="paragraph" style:parent-style-name="Text_20_body">
      <style:paragraph-properties fo:text-align="justify" style:justify-single-word="false"/>
      <style:text-properties style:font-name="Times New Roman" officeooo:paragraph-rsid="00197a97"/>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style:style style:name="T3" style:family="text">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0 SEKRETÓW NAJLEPSZYCH OJCÓW</text:p>
      <text:list xml:id="list5320077608974089120" text:style-name="WW8Num1">
        <text:list-item>
          <text:p text:style-name="P4">OKAZUJ SZACUNEK MATCE SWOICH DZIECI </text:p>
        </text:list-item>
      </text:list>
      <text:p text:style-name="P5">Jedną z najlepszych rzeczy, jaką ojciec może zrobić dla swoich dzieci, to okazywać szacunek dla ich mamy. One nasiąkają atmosferą więzi, jaka jest między rodzicami. Jeśli jest pełna szacunku, będzie najlepszym środowiskiem wzrostu i prawidłowego rozwoju dzieci. </text:p>
      <text:list xml:id="list90852253189892" text:continue-numbering="true" text:style-name="WW8Num1">
        <text:list-item>
          <text:p text:style-name="P4">DAJ DZIECIOM SWÓJ CZAS</text:p>
        </text:list-item>
      </text:list>
      <text:p text:style-name="P1">Sposób, w jaki spędzasz czas ze swoimi dziećmi mówi im, na ile są one dla ciebie ważne. Jeśli ciągle wyglądasz na zapracowanego i nie masz dla nich czasu, nie dziw się, że to, co do nich mówisz jest pustosłowiem. Gdy potraktujesz swoje dzieci jak skarb, będziesz musiał poświęcić dla nich inne rzeczy, by móc spędzać z nimi czas. Dzieci rosną szybko, i tak naprawdę chwile z dzieckiem odkładane, zaniedbane, -są stracone na zawsze. </text:p>
      <text:list xml:id="list90852253188083" text:continue-numbering="true" text:style-name="WW8Num1">
        <text:list-item>
          <text:p text:style-name="P3"><text:span text:style-name="T1">ZAPRACUJ NA AUTORYTET</text:span><text:span text:style-name="T2"> </text:span></text:p>
        </text:list-item>
      </text:list>
      <text:p text:style-name="P5">Zaczynaj rozmawiać z dzieckiem, kiedy jest jeszcze małe, i chętnie przychodzi do ciebie z całym swoim światem. Znajdź czas i słuchaj. W przyszłości dziecku będzie łatwiej dzielić się i radzić sobie z trudnymi tematami. </text:p>
      <text:list xml:id="list90852253185939" text:continue-numbering="true" text:style-name="WW8Num1">
        <text:list-item>
          <text:p text:style-name="P3"><text:span text:style-name="T1">WYMAGAJ Z MIŁOŚCI</text:span><text:span text:style-name="T2"> </text:span></text:p>
        </text:list-item>
      </text:list>
      <text:p text:style-name="P1">Wszystkie dzieci potrzebują prowadzenia i dyscypliny. Może nie koniecznie jako kary, ale przede wszystkim wyznaczania jasnych granic. Przypominaj dziecku o konsekwencjach niewłaściwego postępowania, ale także nagradzaj oczekiwane zachowanie. Ojciec, który wymaga i wprowadza dyscyplinę w sposób opanowany i sprawiedliwy, również w ten sposób okazuje miłość swoim dzieciom. </text:p>
      <text:list xml:id="list90852253192661" text:continue-numbering="true" text:style-name="WW8Num1">
        <text:list-item>
          <text:p text:style-name="P4">BĄDŹ WZOREM </text:p>
        </text:list-item>
      </text:list>
      <text:p text:style-name="P5">Ojciec jest wzorem, jakby matrycą dla swojego dziecka, bez względu na to, czy jest ono tego świadome, czy nie. Dziewczynka spędzając czas z kochającym ojcem wzrasta w poczuciu, że zasługuje na traktowanie z szacunkiem przez chłopców. Tej cechy będzie też szukała u przyszłego męża. Ojciec może nauczyć syna tego, co jest naprawdę w życiu ważne pokazując na własnym przykładzie uczciwość, pokorę czy odpowiedzialność. <text:s/></text:p>
      <text:list xml:id="list90852253189723" text:continue-numbering="true" text:style-name="WW8Num1">
        <text:list-item>
          <text:p text:style-name="P3"><text:span text:style-name="T1">BĄDŹ NAUCZYCIELEM</text:span><text:span text:style-name="T2"> </text:span></text:p>
        </text:list-item>
      </text:list>
      <text:p text:style-name="P5">Jeśli nauczysz swoje dziecko tego, co jest dobre, a co złe, będziesz świadkiem jego dobrych wyborów. Zaangażowany ojciec codziennie omawia sytuacje, podaje przykłady, by pomóc dziecku zrozumieć i nauczyć się podstawowych lekcji życia. </text:p>
      <text:list xml:id="list90852253174490" text:continue-numbering="true" text:style-name="WW8Num1">
        <text:list-item>
          <text:p text:style-name="P3"><text:span text:style-name="T1">DBAJ O WSPÓLNE, RODZINNE POSIŁKI</text:span><text:span text:style-name="T2"> </text:span></text:p>
        </text:list-item>
      </text:list>
      <text:p text:style-name="P5">Nic tak nie daje poczucia przynależności do rodziny, jak wspólny stół. Dzielenie się "chlebem" jest jedną z najważniejszych rzeczy, jakie robimy razem. Wyznaczony czas posiłków może wprowadzić rytm i porządek w zapracowany i pełen wrażeń dzień. Dla dzieci jest to świetna okazja, by móc podzielić się tym, co aktualnie przeżywają. To jest również świetny czas dla ojca, aby słuchał i by mógł udzielić rady czy wsparcia, jeśli trzeba. Trudno przecenić wysiłek podjęty, by rodzina mogła spotykać się przy stole każdego dnia. </text:p>
      <text:list xml:id="list90852253193047" text:continue-numbering="true" text:style-name="WW8Num1">
        <text:list-item>
          <text:p text:style-name="P4">CZYTAJ DZIECIOM </text:p>
        </text:list-item>
      </text:list>
      <text:p text:style-name="P5">W świecie, gdzie telewizja dominuje w życiu dzieci, ważne jest, by ojciec poświęcił czas, czytając im. Dzieci uczą się najlepiej, kiedy coś robią, słuchają, oglądają, bądź czytają. Zaczynaj czytać, gdy dzieci są jeszcze bardzo małe. Gdy są starsze, zachęcaj je, by czytały same. Zaszczepienie w dziecku miłości do czytania jest cennym bagażem, w jaki możesz je wyposażyć na przyszłość. </text:p>
      <text:list xml:id="list90852269172572" text:continue-numbering="true" text:style-name="WW8Num1">
        <text:list-item>
          <text:p text:style-name="P4">OKAZUJ UCZUCIA </text:p>
        </text:list-item>
      </text:list>
      <text:p text:style-name="P5">Dzieci potrzebują bezpieczeństwa, które rodzi się z pewności, że są chciane, akceptowane i kochane przez swoich rodziców. Przytulanie i okazywanie pozytywnych uczuć, to najlepszy sposób, by przekonać dzieci, że je kochasz. </text:p>
      <text:list xml:id="list90852269185163" text:continue-numbering="true" text:style-name="WW8Num1">
        <text:list-item>
          <text:p text:style-name="P4">ROLA OJCA NIGDY SIĘ NIE KOŃCZY </text:p>
        </text:list-item>
      </text:list>
      <text:p text:style-name="P6"><text:span text:style-name="T3">Również, gdy dzieci są już dorosłe i gotowe, by wyfrunąć z gniazdka, będą zawsze szukać twojej życiowej mądrości i rady. Bez względu na to, czy sprawa dotyczy dalszej nauki, nowej pracy, czy ślubu, ojciec nadal będzie grał najważniejsza rolę w życiu swoich dzieci, nawet, gdy założą własne rodziny.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WW8Num1z0" style:family="text">
      <style:text-properties fo:font-size="18pt" fo:font-weight="bold" style:font-size-asian="18pt"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pitch="variable" style:font-charset="x-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53cm" fo:margin-bottom="2cm" fo:margin-left="2cm" fo:margin-right="1.59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2.4.2$Windows_x86 LibreOffice_project/63150712c6d317d27ce2db16eb94c2f3d7b699f8</meta:generator>
    <dc:date>2016-03-03T09:08:52.202000000</dc:date>
    <meta:document-statistic meta:table-count="0" meta:image-count="0" meta:object-count="0" meta:page-count="1" meta:paragraph-count="21" meta:word-count="556" meta:character-count="3646" meta:non-whitespace-character-count="3102"/>
    <meta:user-defined meta:name="Info 1"/>
    <meta:user-defined meta:name="Info 2"/>
    <meta:user-defined meta:name="Info 3"/>
    <meta:user-defined meta:name="Info 4"/>
  </office:meta>
</office:document-meta>
</file>