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language="pl" fo:country="PL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0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="Times New Roman CE" fo:language="pl" fo:country="PL"/>
    </style:style>
    <style:style style:name="P1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margin-left="0.2361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="Times New Roman CE" fo:language="pl" fo:country="PL"/>
    </style:style>
    <style:style style:name="T21" style:parent-style-name="Domyślnaczcionkaakapitu" style:family="text">
      <style:text-properties style:font-name="Times New Roman CE" fo:language="pl" fo:country="PL"/>
    </style:style>
    <style:style style:name="P22" style:parent-style-name="Standard" style:family="paragraph">
      <style:paragraph-properties fo:margin-left="0.2361in">
        <style:tab-stops/>
      </style:paragraph-properties>
    </style:style>
    <style:style style:name="T23" style:parent-style-name="Domyślnaczcionkaakapitu" style:family="text">
      <style:text-properties style:font-name="Times New Roman CE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Textbody" style:family="paragraph"/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style:font-name="Times New Roman CE" fo:language="pl" fo:country="PL"/>
    </style:style>
    <style:style style:name="T29" style:parent-style-name="Domyślnaczcionkaakapitu" style:family="text">
      <style:text-properties style:font-name="Times New Roman CE" fo:language="pl" fo:country="PL"/>
    </style:style>
    <style:style style:name="T30" style:parent-style-name="Domyślnaczcionkaakapitu" style:family="text">
      <style:text-properties style:font-name="Times New Roman CE" fo:language="pl" fo:country="P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4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ableColumn40" style:family="table-column">
      <style:table-column-properties style:column-width="3.5416in" style:use-optimal-column-width="false"/>
    </style:style>
    <style:style style:name="TableColumn41" style:family="table-column">
      <style:table-column-properties style:column-width="3.4687in" style:use-optimal-column-width="false"/>
    </style:style>
    <style:style style:name="Table39" style:family="table">
      <style:table-properties style:width="7.0104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9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0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92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93" style:parent-style-name="Standard" style:family="paragraph">
      <style:paragraph-properties style:line-height-at-least="0.1763in" fo:margin-left="0.2777in" fo:margin-right="1in" fo:text-indent="-0.2777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4" style:parent-style-name="Standard" style:family="paragraph">
      <style:paragraph-properties style:line-height-at-least="0.1763in" fo:margin-left="0.2756in" fo:margin-right="0.0395in" fo:text-indent="-0.2756in">
        <style:tab-stops>
          <style:tab-stop style:type="left" style:position="0.2465in"/>
        </style:tab-stops>
      </style:paragraph-properties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98" style:parent-style-name="Standard" style:family="paragraph">
      <style:paragraph-properties style:line-height-at-least="0.1763in" fo:margin-left="0.2756in" fo:text-indent="-0.2756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9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fo:color="#000000" fo:language="pl" fo:country="PL"/>
    </style:style>
    <style:style style:name="P102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color="#000000" fo:language="pl" fo:country="PL"/>
    </style:style>
    <style:style style:name="P105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6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7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8" style:parent-style-name="Standard" style:family="paragraph">
      <style:paragraph-properties style:line-height-at-least="0.2034in" fo:margin-left="0.2777in" fo:text-indent="-0.2777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9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language="pl" fo:country="PL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111" style:parent-style-name="Standard" style:family="paragraph">
      <style:paragraph-properties fo:text-align="justify" fo:margin-top="0.1944in" fo:margin-bottom="0.1944in" style:line-height-at-least="0.1388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  <style:style style:name="TableColumn115" style:family="table-column">
      <style:table-column-properties style:column-width="1.6979in" style:use-optimal-column-width="false"/>
    </style:style>
    <style:style style:name="TableColumn116" style:family="table-column">
      <style:table-column-properties style:column-width="1.2909in" style:use-optimal-column-width="false"/>
    </style:style>
    <style:style style:name="TableColumn117" style:family="table-column">
      <style:table-column-properties style:column-width="2.4062in" style:use-optimal-column-width="false"/>
    </style:style>
    <style:style style:name="TableColumn118" style:family="table-column">
      <style:table-column-properties style:column-width="1.5319in" style:use-optimal-column-width="false"/>
    </style:style>
    <style:style style:name="Table114" style:family="table">
      <style:table-properties style:width="6.927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language="pl" fo:country="PL"/>
    </style:style>
    <style:style style:name="P131" style:parent-style-name="TableContents" style:family="paragraph">
      <style:paragraph-properties fo:text-align="end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language="pl" fo:country="PL"/>
    </style:style>
    <style:style style:name="P141" style:parent-style-name="TableContents" style:family="paragraph">
      <style:paragraph-properties fo:text-align="end"/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language="pl" fo:country="PL"/>
    </style:style>
    <style:style style:name="P151" style:parent-style-name="TableContents" style:family="paragraph">
      <style:paragraph-properties fo:text-align="end"/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fo:language="pl" fo:country="PL"/>
    </style:style>
    <style:style style:name="P158" style:parent-style-name="Standard" style:family="paragraph">
      <style:paragraph-properties fo:text-align="end" style:line-height-at-least="0.3763in"/>
      <style:text-properties fo:language="pl" fo:country="PL"/>
    </style:style>
    <style:style style:name="P159" style:parent-style-name="Standard" style:family="paragraph">
      <style:paragraph-properties style:line-height-at-least="0.3763in"/>
      <style:text-properties fo:language="pl" fo:country="PL"/>
    </style:style>
    <style:style style:name="P160" style:parent-style-name="Standard" style:family="paragraph">
      <style:paragraph-properties fo:text-align="end" style:line-height-at-least="0.3763in"/>
      <style:text-properties fo:language="pl" fo:country="PL"/>
    </style:style>
    <style:style style:name="P161" style:parent-style-name="Standard" style:family="paragraph">
      <style:paragraph-properties fo:text-align="end" style:line-height-at-least="0.3763in"/>
      <style:text-properties fo:language="pl" fo:country="PL"/>
    </style:style>
    <style:style style:name="P162" style:parent-style-name="Standard" style:family="paragraph">
      <style:paragraph-properties fo:text-align="end" style:line-height-at-least="0.3763in"/>
      <style:text-properties style:font-name="Palatino Linotype" fo:font-style="italic" style:font-style-asian="italic" fo:color="#000000" fo:language="pl" fo:country="PL"/>
    </style:style>
    <style:style style:name="P163" style:parent-style-name="Standard" style:family="paragraph">
      <style:paragraph-properties style:line-height-at-least="0.1388in"/>
      <style:text-properties style:font-name="Palatino Linotype" fo:font-style="italic" style:font-style-asian="italic" fo:color="#000000" fo:language="pl" fo:country="PL"/>
    </style:style>
    <style:style style:name="P164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5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6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7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69" style:parent-style-name="Standard" style:family="paragraph">
      <style:paragraph-properties fo:text-align="justify" fo:margin-top="0.1944in" fo:margin-bottom="0.1944in" style:line-height-at-least="0.1388in"/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</office:automatic-styles>
  <office:body>
    <office:text text:use-soft-page-breaks="true">
      <text:p text:style-name="P1">WNIOSEK O PRZYJĘCIE DZIECKA DO</text:p>
      <text:p text:style-name="P2">NIEPUBLICZNEGO PRZEDSZKOLA KATOLICKIEGO</text:p>
      <text:p text:style-name="P3"><text:s text:c="2"/>„U LOLKA”<text:s/><text:line-break/>im. św. Jana Pawła II w Ełku<text:line-break/><text:s text:c="2"/>na rok szkolny 2019/2020</text:p>
      <text:p text:style-name="P4"/>
      <text:p text:style-name="P5">I <text:s/>DANE DZIECKA</text:p>
      <text:list text:style-name="WW8Num2">
        <text:list-item text:start-value="1">
          <text:p text:style-name="P6">Imię(imiona) <text:s/>i nazwisko dziecka<text:s/>……………………………………………………………….......................................................</text:p>
        </text:list-item>
        <text:list-item>
          <text:p text:style-name="P7">Adres zamieszkania dziecka……………………………......................................................................………........….</text:p>
        </text:list-item>
        <text:list-item>
          <text:p text:style-name="P8">Data i miejsce urodzenia dziecka…………………………………………………………......….</text:p>
        </text:list-item>
        <text:list-item>
          <text:p text:style-name="P9">PESEL……………………………………………………………………………………......…..</text:p>
        </text:list-item>
        <text:list-item>
          <text:p text:style-name="P10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11"><text:span text:style-name="T12">Czy dziecko uczęszczało już do przedszkola (tak/nie)* ..............................</text:span><text:span text:style-name="T13">………………..........</text:span></text:p>
        </text:list-item>
        <text:list-item>
          <text:p text:style-name="P14"><text:span text:style-name="T15">Czy dziecko wymaga jakiej</text:span><text:span text:style-name="T16">ś specjalnej opieki ? Jakiej ? W jakim zakresie?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18"><text:span text:style-name="T19">Jak oceniaj</text:span><text:span text:style-name="T20">ą Państwo samodzielność swojego dziecka ? (ubieranie, jedzenie, czynności sanitarne, mowa</text:span><text:span text:style-name="T21">, komunikacja) – prosimy o szczerą odpowiedź: <text:s/></text:span></text:p>
        </text:list-item>
      </text:list>
      <text:p text:style-name="P22"><text:span text:style-name="T23">............................................................................................................................</text:span><text:span text:style-name="T24">....................................................................................</text:span><text:span text:style-name="T25">...............................................................................................................</text:span></text:p>
      <text:list text:style-name="WW8Num2" text:continue-numbering="true">
        <text:list-item>
          <text:p text:style-name="P26"><text:span text:style-name="T27">Czy jeste</text:span><text:span text:style-name="T28">ście Państwo gotowi współpracować z Przedszkolem w wychowaniu religijnym Waszego dziecka ?</text:span><text:span text:style-name="T29"><text:line-break/></text:span><text:span text:style-name="T30">.........................................................................................................................................................</text:span></text:p>
        </text:list-item>
        <text:list-item>
          <text:p text:style-name="P31"><text:span text:style-name="T32">Ważne informacje o dziecku np. stałe choroby, wady rozwojowe, alergie, inne:<text:s/></text:span><text:span text:style-name="T33">.........................</text:span><text:span text:style-name="T34">...................................................................................................</text:span><text:span text:style-name="T35">.............................................................................................................................................................</text:span><text:span text:style-name="T36">...........................</text:span></text:p>
        </text:list-item>
        <text:list-item>
          <text:p text:style-name="P37">Szczególne zainteresowania dziecka…………………………………………………………........</text:p>
        </text:list-item>
      </text:list>
      <text:p text:style-name="P38">II DANE DOTYCZĄCE RODZICÓW/OPIEKUNÓW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TKA/OPIEKUN*</text:p>
          </table:table-cell>
          <table:table-cell table:style-name="TableCell45">
            <text:p text:style-name="P46">OJCIEC/OPIEKUN*</text:p>
          </table:table-cell>
        </table:table-row>
        <table:table-row table:style-name="TableRow47">
          <table:table-cell table:style-name="TableCell48">
            <text:list text:style-name="WW8Num4" text:continue-numbering="true">
              <text:list-item>
                <text:p text:style-name="P49">Imię i nazwisko matki/opiekuna</text:p>
              </text:list-item>
            </text:list>
            <text:p text:style-name="P50"/>
            <text:p text:style-name="P51"/>
            <text:p text:style-name="P52"/>
          </table:table-cell>
          <table:table-cell table:style-name="TableCell53">
            <text:p text:style-name="P54">1. <text:s text:c="2"/>Imię i nazwisko ojca/opiekuna</text:p>
          </table:table-cell>
        </table:table-row>
        <table:table-row table:style-name="TableRow55">
          <table:table-cell table:style-name="TableCell56">
            <text:list text:style-name="WW8Num4" text:continue-numbering="true">
              <text:list-item>
                <text:p text:style-name="P57">Adres<text:s/>zamieszkania (stały/czasowy)</text:p>
              </text:list-item>
            </text:list>
            <text:p text:style-name="P58"/>
            <text:p text:style-name="P59"/>
            <text:p text:style-name="P60"/>
          </table:table-cell>
          <table:table-cell table:style-name="TableCell61">
            <text:p text:style-name="P62">2. <text:s text:c="2"/>Adres zamieszkania <text:s/>(stały/czasowy)*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WW8Num4" text:continue-numbering="true">
              <text:list-item>
                <text:p text:style-name="P68">Miejsce pracy</text:p>
              </text:list-item>
            </text:list>
            <text:p text:style-name="P69"/>
            <text:p text:style-name="P70"/>
          </table:table-cell>
          <table:table-cell table:style-name="TableCell71">
            <text:p text:style-name="P72">3. <text:s text:c="2"/>Miejsce pracy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WW8Num4" text:continue-numbering="true">
              <text:list-item>
                <text:p text:style-name="P78">Telefon kontaktowy oraz e- mail do matki/opiekuna*</text:p>
              </text:list-item>
            </text:list>
            <text:p text:style-name="P79">..</text:p>
            <text:p text:style-name="P80">......................................................................................................................................</text:p>
            <text:p text:style-name="P81"/>
            <text:p text:style-name="P82"/>
          </table:table-cell>
          <table:table-cell table:style-name="TableCell83">
            <text:p text:style-name="P84">4. <text:s/>Telefon kontaktowy oraz e- mail do ojca/opiekuna*</text:p>
            <text:p text:style-name="P85"/>
            <text:p text:style-name="P8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7"/>
      <text:soft-page-break/>
      <text:p text:style-name="P88">Rodzina pełna, niepełna, zastępcza*. Liczba dzieci w rodzinie, wiek:</text:p>
      <text:p text:style-name="P89">...........................…………………………….................................................................……</text:p>
      <text:p text:style-name="Standard"><text:span text:style-name="T90">III ZOBOWIAZANIA I <text:s/>ZGODY <text:s/>RODZICÓW/OPIEKUNÓW</text:span><text:span text:style-name="T91">*</text:span></text:p>
      <text:p text:style-name="P92"/>
      <text:p text:style-name="P93">1. Przyprowadzania do przedszkola zdrowego dziecka.</text:p>
      <text:p text:style-name="P94"><text:span text:style-name="T95">2.<text:s/></text:span><text:span text:style-name="T96">Uczestniczenia w spotkaniach rodziców organizowanych na<text:s/></text:span><text:span text:style-name="T97">terenie przedszkola, <text:s/>zapoznania się i przestrzegania postanowień Statutu Niepublicznego Przedszkola Katolickiego „U Lolka” w Ełku oraz obowiązujących regulaminów.</text:span></text:p>
      <text:p text:style-name="P98">3. <text:s/>Przyprowadzania i odbierania dziecka z przedszkola osobiście lub przez osobę<text:s/>dorosłą upoważnioną do odbierania - bierzemy na siebie pełną odpowiedzialność za bezpieczeństwo dziecka od momentu jego odbioru z przedszkola przez osobę upoważnioną przez nas. Upoważnienie jest ważne do chwili odwołania.</text:p>
      <text:p text:style-name="P99"><text:span text:style-name="T100">4. Uiszczanie opłat za przedszkole</text:span><text:span text:style-name="T101"><text:s/>w wyznaczonym terminie.</text:span></text:p>
      <text:p text:style-name="P102"><text:span text:style-name="T103">5.<text:s/></text:span><text:span text:style-name="T104">Wyrażam zgodę na spacery poza teren przedszkola.</text:span></text:p>
      <text:p text:style-name="P105">6. Wyrażam zgodę na uczestnictwo dziecka w zajęciach religii.</text:p>
      <text:p text:style-name="P106">7. Wyrażam zgodę na uczestnictwo dziecka w wycieczkach (także autokarowych).</text:p>
      <text:p text:style-name="P107">8. Wyrażam zgodę na diagnozę logopedyczną oraz na przeprowadzenie przez fizjoterapeutę diagnozy dotyczącej wad postawy.</text:p>
      <text:p text:style-name="P108">9.Wyrażam zgodę na fotografowanie mojego dziecka i umieszczanie zdjęć na stronie internetowej przedszkola.</text:p>
      <text:p text:style-name="P109"/>
      <text:p text:style-name="P110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<text:s/>101,poz.926 z 2002r. z późniejszymi. zmianami).</text:p>
      <text:p text:style-name="P111"><text:span text:style-name="T112">UPOWAŻNIENIE -<text:s/></text:span><text:span text:style-name="T113">do odebrania dziecka z przedszkola upoważniam/my następujące osoby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zwisko</text:p>
          </table:table-cell>
          <table:table-cell table:style-name="TableCell122">
            <text:p text:style-name="P123">Imię</text:p>
          </table:table-cell>
          <table:table-cell table:style-name="TableCell124">
            <text:p text:style-name="P125">Nr dowodu osobistego</text:p>
          </table:table-cell>
          <table:table-cell table:style-name="TableCell126">
            <text:p text:style-name="P127">Telefon kontaktowy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Data...............................</text:p>
      <text:p text:style-name="P160"/>
      <text:p text:style-name="P161"/>
      <text:p text:style-name="P162">Podpis matki</text:p>
      <text:p text:style-name="P163">Podpis ojca</text:p>
      <text:p text:style-name="P164"/>
      <text:p text:style-name="P165"/>
      <text:p text:style-name="P166"/>
      <text:p text:style-name="P167"/>
      <text:p text:style-name="P168"><text:tab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text:list-style style:name="WW8Num1" style:display-name="WW8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3701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aniel Sosnowski</dc:creator>
    <meta:creation-date>2009-04-16T11:32:00Z</meta:creation-date>
    <dc:date>2019-02-05T10:23:00Z</dc:date>
    <meta:template xlink:href="Normal" xlink:type="simple"/>
    <meta:editing-cycles>2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834" meta:row-count="34" meta:non-whitespace-character-count="4152"/>
  </office:meta>
</office:document-meta>
</file>